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Rozendaal 8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8 A in Monnickendam voor het verbouwen van een woonhuis</text:p>
            <text:p text:style-name="common-al">(ingekomen 14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07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7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7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Rozendaal 8 A te Monnicken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72</meta:user-defined>
    <meta:user-defined meta:name="OVERHEIDop.GmbID/DC.identifier">gmb-2023-91072</meta:user-defined>
    <meta:user-defined meta:name="OVERHEIDop.versieInformatie"/>
  </office:meta>
</office:document-meta>
</file>