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4e Havenstraat 16-18 te IJmuiden, gewijzigd plan bouwen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4e Havenstraat 16-18, gewijzigd plan bouwen opslagloods (21/02/2023) 11883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107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8835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4e Havenstraat 16-18 te IJmuiden, gewijzigd plan bouwen opslaglood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71</meta:user-defined>
    <meta:user-defined meta:name="OVERHEIDop.GmbID/DC.identifier">gmb-2023-91071</meta:user-defined>
    <meta:user-defined meta:name="OVERHEIDop.versieInformatie"/>
  </office:meta>
</office:document-meta>
</file>