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itslaan / Bloemendaalsestraatweg ong. te Santpoort-Zuid, bouwen 11 woningen (inclusief opties) en inrichten buite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Litslaan / Bloemendaalsestraatweg ong., bouwen 11 woningen (inclusief opties) en inrichten buitenruimte (23/2/2023) 13846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06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8467-2022</meta:user-defined>
    <dc:language>nl</dc:language>
    <meta:user-defined meta:name="OVERHEIDop.locatietype/OVERHEIDop.gebiedsmarkering">Lijn</meta:user-defined>
    <meta:user-defined meta:name="DC.title">Verlengen beslistermijn (ingediende aanvraag omgevingsvergunning) Litslaan / Bloemendaalsestraatweg ong. te Santpoort-Zuid, bouwen 11 woningen (inclusief opties) en inrichten buitenruimt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69</meta:user-defined>
    <meta:user-defined meta:name="OVERHEIDop.GmbID/DC.identifier">gmb-2023-91069</meta:user-defined>
    <meta:user-defined meta:name="OVERHEIDop.versieInformatie"/>
  </office:meta>
</office:document-meta>
</file>