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8, 2751GD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februari 2023 een aanvraag om een omgevingsvergunning ontvangen. Dit betreft het aanleggen van een in-en uitrit  ter plaatse van de Julianastraat 8, 2751GD Moerkapelle. De aanvraag is geregistreerd onder kenmerk 2023-00000915. Het gaat over de volgende activiteit:</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106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6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6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Julianastraat 8, 2751GD Moerkapelle</meta:user-defined>
    <meta:user-defined meta:name="DCTERMS.W3CDTF/DCTERMS.available">2023-03-02</meta:user-defined>
    <meta:user-defined meta:name="DCTERMS.W3CDTF/OVERHEIDop.jaargang">2023</meta:user-defined>
    <meta:user-defined meta:name="OVERHEIDop.publicationIssue">91068</meta:user-defined>
    <meta:user-defined meta:name="OVERHEIDop.GmbID/DC.identifier">gmb-2023-91068</meta:user-defined>
    <meta:user-defined meta:name="OVERHEIDop.versieInformatie"/>
  </office:meta>
</office:document-meta>
</file>