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bevoegd gezag Steigerweg 5-8000 (kad. 3010 ) en naast 8 (kad 3112) te IJmuiden, bouwen twee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Steigerweg 5-8000 (kad. 3010 ) en naast 8 (kad 3112), bouwen twee bedrijfspanden (21/02/2023) 1226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6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260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en bevoegd gezag Steigerweg 5-8000 (kad. 3010 ) en naast 8 (kad 3112) te IJmuiden, bouwen twee bedrijfspan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6</meta:user-defined>
    <meta:user-defined meta:name="OVERHEIDop.GmbID/DC.identifier">gmb-2023-91066</meta:user-defined>
    <meta:user-defined meta:name="OVERHEIDop.versieInformatie"/>
  </office:meta>
</office:document-meta>
</file>