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 Filmopname 'Ik Zal Zien', locatie: IJmuiderstraatweg 167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Filmopname 'Ik Zal Zien' van 14 t/m 17 maart 2023, locatie: IJmuiderstraatweg 167 (21/02/2023) 2155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106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1551-2023 </meta:user-defined>
    <dc:language>nl</dc:language>
    <meta:user-defined meta:name="OVERHEIDop.locatietype/OVERHEIDop.gebiedsmarkering">Adres</meta:user-defined>
    <meta:user-defined meta:name="DC.title">Ingediende aanvraag Filmvergunning Filmopname 'Ik Zal Zien', locatie: IJmuiderstraatweg 167 te IJmuid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65</meta:user-defined>
    <meta:user-defined meta:name="OVERHEIDop.GmbID/DC.identifier">gmb-2023-91065</meta:user-defined>
    <meta:user-defined meta:name="OVERHEIDop.versieInformatie"/>
  </office:meta>
</office:document-meta>
</file>