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Werkzaamheden a/d Boeier 1-14 in Velserbroek op 27 t/m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rbroek</text:span>
          </text:p>
            <text:p text:style-name="common-al">Werkzaamheden a/d Boeier 1-14 in Velserbroek op 27 t/m 29 maart 2023 van 08.00 - 16.00 uur. (24/02/2023) 2293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3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ontheffing werkzaamheden buiten reguliere werktijden Werkzaamheden a/d Boeier 1-14 in Velserbroek op 27 t/m 29 maart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2</meta:user-defined>
    <meta:user-defined meta:name="OVERHEIDop.GmbID/DC.identifier">gmb-2023-91062</meta:user-defined>
    <meta:user-defined meta:name="OVERHEIDop.versieInformatie"/>
  </office:meta>
</office:document-meta>
</file>