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tijdelijke Standplaatsvergunning aan Pierebaan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bben burgemeester en wethouders besloten om op grond van artikel 3:44 van de Verordening voor de Fysieke Leefomgeving Waterland 2021 een vergunning te verlenen aan:</text:p>
            <text:list text:style-name="id1-3-2-1-1-2">
              <text:list-item text:style-override="id1-3-2-1-1-2-1">
                <text:number>•</text:number>
                <text:p text:style-name="al">Stichting Bevolkingsonderzoek in Amsterdam voor een tijdelijke standplaatsvergunning op de locatie Pierebaan Monnickendam voor de periode 16 maart t/m 23 juni 2023. </text:p>
              </text:list-item>
            </text:list>
            <text:p text:style-name="common-al">De vergunning is verzonden op 21 oktober 2022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<text:span text:style-name="nadrukondlijn">www.waterland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106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ijdelijke Standplaatsvergunning aan Pierebaan te Monnickenda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61</meta:user-defined>
    <meta:user-defined meta:name="OVERHEIDop.GmbID/DC.identifier">gmb-2023-91061</meta:user-defined>
    <meta:user-defined meta:name="OVERHEIDop.versieInformatie"/>
  </office:meta>
</office:document-meta>
</file>