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Wandelevenement Vissenloop, locatie: Plein 1945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Wandelevenement Vissenloop op 3 juni 2023 tussen 08:00 en 18:00 uur, locatie: Plein 1945 (20/02/2023) 2134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106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340-2023</meta:user-defined>
    <dc:language>nl</dc:language>
    <meta:user-defined meta:name="OVERHEIDop.locatietype/OVERHEIDop.gebiedsmarkering">Weg</meta:user-defined>
    <meta:user-defined meta:name="DC.title">Ingediende aanvraag evenementenvergunning: Wandelevenement Vissenloop, locatie: Plein 1945 te IJmuid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60</meta:user-defined>
    <meta:user-defined meta:name="OVERHEIDop.GmbID/DC.identifier">gmb-2023-91060</meta:user-defined>
    <meta:user-defined meta:name="OVERHEIDop.versieInformatie"/>
  </office:meta>
</office:document-meta>
</file>