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Foodfest”, locatie: Broekbergenplei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“Foodfest”, op 2 en 3 juni 2023 van 17:00 tot 23:30 uur, locatie: Broekbergenplein (22/02/2023) 22504-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91057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57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2504-  2023 </meta:user-defined>
    <dc:language>nl</dc:language>
    <meta:user-defined meta:name="OVERHEIDop.locatietype/OVERHEIDop.gebiedsmarkering">Punt</meta:user-defined>
    <meta:user-defined meta:name="DC.title">Ingediende aanvraag evenementenvergunning: “Foodfest”, locatie: Broekbergenplein te Santpoort-Noord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57</meta:user-defined>
    <meta:user-defined meta:name="OVERHEIDop.GmbID/DC.identifier">gmb-2023-91057</meta:user-defined>
    <meta:user-defined meta:name="OVERHEIDop.versieInformatie"/>
  </office:meta>
</office:document-meta>
</file>