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Slochterveldweg 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Slochterveldweg 1, 9621 TD, voor het aanbrengen van een lichtinstallatie  achter het perceel van de sporthal, 27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05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Slochterveldweg 1 Slochteren aanvraag omgevings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51</meta:user-defined>
    <meta:user-defined meta:name="OVERHEIDop.GmbID/DC.identifier">gmb-2023-91051</meta:user-defined>
    <meta:user-defined meta:name="OVERHEIDop.versieInformatie"/>
  </office:meta>
</office:document-meta>
</file>