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plein 1, 7314 BZ Apeldoorn, het tijdelijk gebruik maken van de buitenruimte (Orpheus zomer 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februari 2023 </text:p>
            <text:p text:style-name="common-al">Wabonummer: D23/0312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04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4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4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237</meta:user-defined>
    <dc:language>nl</dc:language>
    <meta:user-defined meta:name="OVERHEIDop.locatietype/OVERHEIDop.gebiedsmarkering">Punt</meta:user-defined>
    <meta:user-defined meta:name="DC.title">Aanvraag omgevingsvergunning Churchillplein 1, 7314 BZ Apeldoorn, het tijdelijk gebruik maken van de buitenruimte (Orpheus zomer 2023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41</meta:user-defined>
    <meta:user-defined meta:name="OVERHEIDop.GmbID/DC.identifier">gmb-2023-91041</meta:user-defined>
    <meta:user-defined meta:name="OVERHEIDop.versieInformatie"/>
  </office:meta>
</office:document-meta>
</file>