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verkapping ten behoeve van snelladers voor elektrische voertuigen aan de Twaalfmaat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waalfmaat 352 </text:p>
                <text:p text:style-name="al">Zaaknummer : Z/2023/408406 </text:p>
                <text:p text:style-name="al">Omschrijving : realiseren van een overkapping ten behoeve van snelladers voor elektrische voertuigen  </text:p>
                <text:p text:style-name="al">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0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406</meta:user-defined>
    <dc:language>nl</dc:language>
    <meta:user-defined meta:name="OVERHEIDop.locatietype/OVERHEIDop.gebiedsmarkering">Adres</meta:user-defined>
    <meta:user-defined meta:name="DC.title">Aanvraag omgevingsvergunning, realiseren van een overkapping ten behoeve van snelladers voor elektrische voertuigen aan de Twaalfmaat 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039</meta:user-defined>
    <meta:user-defined meta:name="OVERHEIDop.GmbID/DC.identifier">gmb-2023-91039</meta:user-defined>
    <meta:user-defined meta:name="OVERHEIDop.versieInformatie"/>
  </office:meta>
</office:document-meta>
</file>