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ster Oudweg 3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Meester Oudweg 33, 9164 LB: bouwen van een aanbouw aan de woning <text:span text:style-name="nadrukcur">12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10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Meester Oudweg 33 in Bu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6</meta:user-defined>
    <meta:user-defined meta:name="OVERHEIDop.GmbID/DC.identifier">gmb-2023-91036</meta:user-defined>
    <meta:user-defined meta:name="OVERHEIDop.versieInformatie"/>
  </office:meta>
</office:document-meta>
</file>