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aapduinseweg 8 in Koudekerke, aanvraag omgevingsvergunning voor het verbouwen van de vill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: 22 februari 2023</text:p>
            <text:p text:style-name="common-al">Extern zaaknummer: SXO89500126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 Tegen een aanvraag kan geen bezwaarschrift worden ingediend. Dat kan pas nadat het college op de aanvraag heeft beslist.</text:p>
            <text:p text:style-name="common-al"/>
            <text:p text:style-name="common-al">
            <text:span text:style-name="nadrukvet">Informatie</text:span>
          </text:p>
            <text:p text:style-name="common-al">De binnengekomen aanvragen zijn door ons nog niet getoetst. De stukken kunt u inzien op het gemeentehuis, Traverse 1 in Domburg. De Centrale Publieksbalie werkt alleen op afspraak .</text:p>
            <text:p text:style-name="common-al">Wilt u één of meerdere dossiers inzien? Wij helpen u graag en vragen u contact op te nemen via 0118 555444, dat kan vanaf 08.30 uur ‘s morgens. U kunt ons ook mailen: gemeente@veere.nl. Geeft u daarbij het externe zaaknummer aa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91031</text:span><text:line-break/><text:date style:data-style-name="dag" text:fixed="true" text:date-value="2023-03-02"/><text:line-break/><text:date style:data-style-name="jaar" text:fixed="true" text:date-value="2023-03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1031</text:span><text:date style:data-style-name="nicedate" text:fixed="true" text:date-value="2023-03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4/xml/MC-DRP-OmgevingsvergunningAanvraag-3Pas-ZM.xml</meta:user-defined>
    <meta:user-defined meta:name="OVERHEID.Gemeente/DC.creator">Ve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re</meta:user-defined>
    <meta:user-defined meta:name="OVERHEID.Gemeente/OVERHEID.authority">Veer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ruimtelijke ordening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aapduinseweg 8 in Koudekerke, aanvraag omgevingsvergunning voor het verbouwen van de villa</meta:user-defined>
    <meta:user-defined meta:name="DCTERMS.W3CDTF/DCTERMS.available">2023-03-02</meta:user-defined>
    <meta:user-defined meta:name="DCTERMS.W3CDTF/OVERHEIDop.jaargang">2023</meta:user-defined>
    <meta:user-defined meta:name="OVERHEIDop.publicationIssue">91031</meta:user-defined>
    <meta:user-defined meta:name="OVERHEIDop.GmbID/DC.identifier">gmb-2023-91031</meta:user-defined>
    <meta:user-defined meta:name="OVERHEIDop.versieInformatie"/>
  </office:meta>
</office:document-meta>
</file>