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1e herziening Hazenburg 2 Arne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het ontwerpbestemmingsplan “1e herziening Hazenburg 2 Arnemuiden” ter inzage wordt gelegd. </text:p>
            <text:p text:style-name="common-al">Plangebied</text:p>
            <text:p text:style-name="common-al">Het te ontwikkelen gebied ligt aan de noordoostzijde van de wijk Hazenburg in Arnemuiden en is in de huidige situatie een onbebouwd terrein. Het voornemen is om in totaal 46 woningen te realiseren.</text:p>
            <text:p text:style-name="common-al">De ontwikkeling van het woongebied is op grond van het geldende bestemmingsplan niet mogelijk. Een partiële herziening van dit bestemmingsplan is noodzakelijk. Daarom is dit ontwerpbestemmingsplan “1e herziening Hazenburg 2 Arnemuiden” opgesteld</text:p>
            <text:p text:style-name="common-al">Ter inzage</text:p>
            <text:p text:style-name="common-al">Het ontwerpbestemmingsplan ligt met ingang van donderdag 12 januari 2023 gedurende zes weken (tot en met 22 februari 2023) voor een ieder ter inzage bij de vakbalie in het stadskantoor aan de Kanaalweg 3 in Middelburg. </text:p>
            <text:p text:style-name="common-al">Het ontwerpbestemmingsplan “1<text:span text:style-name="sup">e</text:span> herziening Hazenburg 2 Arnemuiden” is raadpleegbaar via de landelijke website <text:a xlink:href="http://www.ruimtelijkeplannen.nl" xlink:type="simple">www.ruimtelijkeplannen.nl</text:a>. Op deze website selecteert u het tabblad ‘Bestemmingsplannen’, waarna u het plan op verschillende manieren kunt oproepen. U kunt het plan direct inzien door in het venster ‘ ID’ de plancode NL.IMRO.0687.BPARMHAZ2H-ON01 in te vullen.</text:p>
            <text:p text:style-name="common-al">Reageren</text:p>
            <text:p text:style-name="common-al">Gedurende bovengenoemde termijn kan een ieder schriftelijk of mondeling zijn/haar zienswijze omtrent het ontwerpbestemmingsplan kenbaar maken bij de raad van de gemeente Middelburg, Postbus 6000, 4330 LA Middelbur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burg, 11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10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ARMHAZ2H-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1e herziening Hazenburg 2 Arnemuiden</meta:user-defined>
    <meta:user-defined meta:name="DCTERMS.W3CDTF/DCTERMS.available">2023-01-11</meta:user-defined>
    <meta:user-defined meta:name="DCTERMS.W3CDTF/OVERHEIDop.jaargang">2023</meta:user-defined>
    <meta:user-defined meta:name="OVERHEIDop.publicationIssue">9103</meta:user-defined>
    <meta:user-defined meta:name="OVERHEIDop.GmbID/DC.identifier">gmb-2023-9103</meta:user-defined>
    <meta:user-defined meta:name="OVERHEIDop.versieInformatie"/>
  </office:meta>
</office:document-meta>
</file>