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1 in Westkapelle, aanvraag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3</text:p>
            <text:p text:style-name="common-al">Extern zaaknummer: SXO895525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02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straat 131 in Westkapelle, aanvraag omgevingsvergunning voor het herbouwen van de wo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28</meta:user-defined>
    <meta:user-defined meta:name="OVERHEIDop.GmbID/DC.identifier">gmb-2023-91028</meta:user-defined>
    <meta:user-defined meta:name="OVERHEIDop.versieInformatie"/>
  </office:meta>
</office:document-meta>
</file>