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Dishoekseweg 8A en 8B in Koudekerke, aanvraag omgevingsvergunning voor het samenvoegen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3</text:p>
            <text:p text:style-name="common-al">Extern zaaknummer: SXO8955382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2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2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de Dishoekseweg 8A en 8B in Koudekerke, aanvraag omgevingsvergunning voor het samenvoegen van de woning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25</meta:user-defined>
    <meta:user-defined meta:name="OVERHEIDop.GmbID/DC.identifier">gmb-2023-91025</meta:user-defined>
    <meta:user-defined meta:name="OVERHEIDop.versieInformatie"/>
  </office:meta>
</office:document-meta>
</file>