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een woning naar twee woningen aan de Rijksstraatweg 8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84 </text:p>
                <text:p text:style-name="al">Zaaknummer : Z/2023/408393 </text:p>
                <text:p text:style-name="al">Omschrijving : splitsen van een woning naar twee woningen   </text:p>
                <text:p text:style-name="al">Ontvangstdatum: 24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102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2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2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8393</meta:user-defined>
    <dc:language>nl</dc:language>
    <meta:user-defined meta:name="OVERHEIDop.locatietype/OVERHEIDop.gebiedsmarkering">Adres</meta:user-defined>
    <meta:user-defined meta:name="DC.title">Aanvraag omgevingsvergunning, splitsen van een woning naar twee woningen aan de Rijksstraatweg 84, te Heemskerk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023</meta:user-defined>
    <meta:user-defined meta:name="OVERHEIDop.GmbID/DC.identifier">gmb-2023-91023</meta:user-defined>
    <meta:user-defined meta:name="OVERHEIDop.versieInformatie"/>
  </office:meta>
</office:document-meta>
</file>