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7364 - het bouwen van een nieuw entree op de locatie Zuiddijk 42, 1501 CM Zaandam</text:p>
            <text:p text:style-name="common-al">Aanvraag ontvangen: 14-0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1019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01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01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364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019</meta:user-defined>
    <meta:user-defined meta:name="OVERHEIDop.GmbID/DC.identifier">gmb-2023-91019</meta:user-defined>
    <meta:user-defined meta:name="OVERHEIDop.versieInformatie"/>
  </office:meta>
</office:document-meta>
</file>