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van de garage aan de Jonkheer Geverslaan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onkheer Geverslaan 18 </text:p>
                <text:p text:style-name="al">Zaaknummer : Z/2023/407895 </text:p>
                <text:p text:style-name="al">Omschrijving : verlengen van de garage  </text:p>
                <text:p text:style-name="al"> Ontvangstdatum: 24 febr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101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1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1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7895</meta:user-defined>
    <dc:language>nl</dc:language>
    <meta:user-defined meta:name="OVERHEIDop.locatietype/OVERHEIDop.gebiedsmarkering">Adres</meta:user-defined>
    <meta:user-defined meta:name="DC.title">Aanvraag omgevingsvergunning, verlengen van de garage aan de Jonkheer Geverslaan 18, te Heemskerk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017</meta:user-defined>
    <meta:user-defined meta:name="OVERHEIDop.GmbID/DC.identifier">gmb-2023-91017</meta:user-defined>
    <meta:user-defined meta:name="OVERHEIDop.versieInformatie"/>
  </office:meta>
</office:document-meta>
</file>