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uurstede te Oosterwolde</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Evenementenvergunning op de locatie Buurstede te Oosterwolde. De aanvraag is geregistreerd onder zaaknummer Z2023-00000799. De aanvraag betreft:</text:p>
            <text:p text:style-name="common-al">Circusvoorstellingen van 17 t/m 30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101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1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1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Buurstede te Oosterwolde</meta:user-defined>
    <meta:user-defined meta:name="DCTERMS.W3CDTF/DCTERMS.available">2023-03-02</meta:user-defined>
    <meta:user-defined meta:name="DCTERMS.W3CDTF/OVERHEIDop.jaargang">2023</meta:user-defined>
    <meta:user-defined meta:name="OVERHEIDop.publicationIssue">91013</meta:user-defined>
    <meta:user-defined meta:name="OVERHEIDop.GmbID/DC.identifier">gmb-2023-91013</meta:user-defined>
    <meta:user-defined meta:name="OVERHEIDop.versieInformatie"/>
  </office:meta>
</office:document-meta>
</file>