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Noorderweg 1, 1A-1 t/m 1A-3, 1B en 1B-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2 heeft de gemeente een aanvraag ontvangen voor het splitsen van de panden in 6 kadastrale eenheden op locatie Noorderweg 1, 1A-1 t/m 1A-3, 1B en 1B-1 te Bussum. De aanvraag is geregistreerd onder zaaknummer HZ_SPLITS-22-2485. </text:p>
            <text:p text:style-name="common-al">
            <text:span text:style-name="nadrukvet">Informatie en Inzage: 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plitsingsvergunning Noorderweg 1, 1A-1 t/m 1A-3, 1B en 1B-1 te Buss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01</meta:user-defined>
    <meta:user-defined meta:name="OVERHEIDop.GmbID/DC.identifier">gmb-2023-9101</meta:user-defined>
    <meta:user-defined meta:name="OVERHEIDop.versieInformatie"/>
  </office:meta>
</office:document-meta>
</file>