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staureren van het voegwerk - Torenstraat 3, 9203B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3, 9203BC Drachten, het restaureren van het voegwerk, ontvangen: 24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99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orenstraat 3, 9203BC Drachten, het restaureren van het voegwerk ontvangen: 24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restaureren van het voegwerk - Torenstraat 3, 9203BC Drach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94</meta:user-defined>
    <meta:user-defined meta:name="OVERHEIDop.GmbID/DC.identifier">gmb-2023-90994</meta:user-defined>
    <meta:user-defined meta:name="OVERHEIDop.versieInformatie"/>
  </office:meta>
</office:document-meta>
</file>