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Kade 15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21 december 2022 een aanvraag voor een omgevingsvergunning met beperkte milieutoets (hierna: OBM). De aanvraag is ingediend voor een veehouderij. Het bedrijf is gelegen op de locatie Kade 15 in Zevenhoven. </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OBM’. Een OBM is een simpele vergunning zonder regels.</text:p>
            <text:p text:style-name="common-al">De OBM is noodzakelijk omdat het aantal schapen toeneemt. </text:p>
            <text:p text:style-name="common-al">
            <text:span text:style-name="nadrukvet">Eenmalige verlenging met 6 weken</text:span>
          </text:p>
            <text:p text:style-name="common-al">Wij verlengen de termijn waarbinnen wij beslissen met zes weken. Deze mogelijkheid staat in artikel 3.9, tweede lid, van de Wet algemene bepalingen omgevingsrecht.</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5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847</meta:user-defined>
    <meta:user-defined meta:name="DCTERMS.abstract">het betreft wijzigen van de activiteiten</meta:user-defined>
    <dc:language>nl</dc:language>
    <meta:user-defined meta:name="OVERHEIDop.locatietype/OVERHEIDop.gebiedsmarkering">Adres</meta:user-defined>
    <meta:user-defined meta:name="DC.title">Aanvraag Wet algemene bepalingen omgevingsrecht – Kade 15 in Zevenhoven</meta:user-defined>
    <meta:user-defined meta:name="DCTERMS.W3CDTF/DCTERMS.available">2023-01-11</meta:user-defined>
    <meta:user-defined meta:name="DCTERMS.W3CDTF/OVERHEIDop.jaargang">2023</meta:user-defined>
    <meta:user-defined meta:name="OVERHEIDop.publicationIssue">9099</meta:user-defined>
    <meta:user-defined meta:name="OVERHEIDop.GmbID/DC.identifier">gmb-2023-9099</meta:user-defined>
    <meta:user-defined meta:name="OVERHEIDop.versieInformatie"/>
  </office:meta>
</office:document-meta>
</file>