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Julianastraat 38C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verlagen van de stoeprand t.b.v. in-/uitweg garage, aan de Julianastraat 38C te Brunssum.</text:p>
            <text:p text:style-name="common-al">Dossiernummer: 2022825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2-2023. De gemeente neemt daarover waarschijnlijk 20-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09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82522</meta:user-defined>
    <dc:language>nl</dc:language>
    <meta:user-defined meta:name="OVERHEIDop.locatietype/OVERHEIDop.gebiedsmarkering">Adres</meta:user-defined>
    <meta:user-defined meta:name="DC.title">Aanvraag vergunning voor de activiteit uitweg, Julianastraat 38C, Brunss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988</meta:user-defined>
    <meta:user-defined meta:name="OVERHEIDop.GmbID/DC.identifier">gmb-2023-90988</meta:user-defined>
    <meta:user-defined meta:name="OVERHEIDop.versieInformatie"/>
  </office:meta>
</office:document-meta>
</file>