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97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97, 9606PB, voor het vervangen van de begane grondvloer, het maken van een trapgat, het aanpassen van de dakconstructie en het maken van een doorbraak, 27 februar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098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8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8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ldweg 97 Kropswolde aanvraag omgevingsvergunning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987</meta:user-defined>
    <meta:user-defined meta:name="OVERHEIDop.GmbID/DC.identifier">gmb-2023-90987</meta:user-defined>
    <meta:user-defined meta:name="OVERHEIDop.versieInformatie"/>
  </office:meta>
</office:document-meta>
</file>