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Radijsakker 9, 2723TJ Zoetermeer op 2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is een aanvraag Omgevingsvergunning ontvangen voor het plaatsen van een dakkapel op het achterdakvlak op de locatie Radijsakker 9, 2723TJ Zoetermeer. De aanvraag is geregistreerd onder zaaknummer 2023-0142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9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dijsakker 9, 2723T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Radijsakker 9, 2723TJ Zoetermeer op 21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64</meta:user-defined>
    <meta:user-defined meta:name="OVERHEIDop.GmbID/DC.identifier">gmb-2023-90964</meta:user-defined>
    <meta:user-defined meta:name="OVERHEIDop.versieInformatie"/>
  </office:meta>
</office:document-meta>
</file>