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kade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en RVV, Leidskade 9-/99 van 09/02/2023 t/m 30/11/2023, Locatie: Leidsekade 98</text:p>
            <text:p text:style-name="common-al">Looptijd :09-02-2023 t/m 30-11-2023</text:p>
            <text:p text:style-name="common-al">Verzonden naar aanvrager op: 27-02-2023</text:p>
            <text:p text:style-name="common-al">Kenmerk gemeente: Z/23/21259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259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94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4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4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931</meta:user-defined>
    <meta:user-defined meta:name="DCTERMS.abstract">TVM stremmen en RVV, Leidskade 9-/99 van 09/02/2023 t/m 30/11/2023, Leidsekade 98</meta:user-defined>
    <dc:language>nl</dc:language>
    <meta:user-defined meta:name="OVERHEIDop.locatietype/OVERHEIDop.gebiedsmarkering">Punt</meta:user-defined>
    <meta:user-defined meta:name="DC.title">Besluit apv vergunning Verleend - Leidsekade 98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941</meta:user-defined>
    <meta:user-defined meta:name="OVERHEIDop.GmbID/DC.identifier">gmb-2023-90941</meta:user-defined>
    <meta:user-defined meta:name="OVERHEIDop.versieInformatie"/>
  </office:meta>
</office:document-meta>
</file>