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nabij Tjipke Postmastrjitte 83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Feanwâlden nabij Tjipke Postmastrjitte 83, het vergunnen van een gehandicaptenparkeerplaats (besluit is verzonden op 9 januari 2023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09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2904</meta:user-defined>
    <dc:language>nl</dc:language>
    <meta:user-defined meta:name="OVERHEIDop.locatietype/OVERHEIDop.gebiedsmarkering">Adres</meta:user-defined>
    <meta:user-defined meta:name="DC.title">GEHANDICAPTEN PARKEERPLAATS nabij Tjipke Postmastrjitte 83 te Feanwâl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9094</meta:user-defined>
    <meta:user-defined meta:name="OVERHEIDop.GmbID/DC.identifier">gmb-2023-9094</meta:user-defined>
    <meta:user-defined meta:name="OVERHEIDop.versieInformatie"/>
  </office:meta>
</office:document-meta>
</file>