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lcoholvergunning uitoefenen horecabedrijf en exploitatievergunning terras, Brink 32 te Deventer (5295-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Café Persee ontvangen voor het exploiteren van een openbare inrichting, voor het uitoefenen van het horecabedrijf en voor het exploiteren van een terras plaatsvindend op het adres Brink 32 te Deventer.</text:p>
            <text:p text:style-name="common-al">De aanvraag ligt van 9 januari 2023 t/m 23 januari 2023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093</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93</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93</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alcoholvergunning uitoefenen horecabedrijf en exploitatievergunning terras, Brink 32 te Deventer (5295-2023)</meta:user-defined>
    <meta:user-defined meta:name="DCTERMS.W3CDTF/DCTERMS.available">2023-01-09</meta:user-defined>
    <meta:user-defined meta:name="DCTERMS.W3CDTF/OVERHEIDop.jaargang">2023</meta:user-defined>
    <meta:user-defined meta:name="OVERHEIDop.publicationIssue">9093</meta:user-defined>
    <meta:user-defined meta:name="OVERHEIDop.GmbID/DC.identifier">gmb-2023-9093</meta:user-defined>
    <meta:user-defined meta:name="OVERHEIDop.versieInformatie"/>
  </office:meta>
</office:document-meta>
</file>