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2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Govert Flinckstraat 246, 07-03-2023 t/m 14-03-2023, Locatie: Govert Flinckstraat 256-H</text:p>
            <text:p text:style-name="common-al">Looptijd :07-03-2023 t/m 14-03-2023</text:p>
            <text:p text:style-name="common-al">Verzonden naar aanvrager op: 27-02-2023</text:p>
            <text:p text:style-name="common-al">Kenmerk gemeente: Z/23/2134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43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91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1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1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4331</meta:user-defined>
    <meta:user-defined meta:name="DCTERMS.abstract">Objecten, Govert Flinckstraat 246, 07-03-2023 t/m 14-03-2023, Govert Flinckstraat 256-H</meta:user-defined>
    <dc:language>nl</dc:language>
    <meta:user-defined meta:name="OVERHEIDop.locatietype/OVERHEIDop.gebiedsmarkering">Punt</meta:user-defined>
    <meta:user-defined meta:name="DC.title">Besluit apv vergunning Verleend - Govert Flinckstraat 256-H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918</meta:user-defined>
    <meta:user-defined meta:name="OVERHEIDop.GmbID/DC.identifier">gmb-2023-90918</meta:user-defined>
    <meta:user-defined meta:name="OVERHEIDop.versieInformatie"/>
  </office:meta>
</office:document-meta>
</file>