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ne Buikslootlaan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-Object - Banne Buikslootlaan 88 - 14-27 maa 2023, Locatie: Banne Buikslootlaan 88</text:p>
            <text:p text:style-name="common-al">Looptijd :14-03-2023 t/m 27-03-2023</text:p>
            <text:p text:style-name="common-al">Verzonden naar aanvrager op: 27-02-2023</text:p>
            <text:p text:style-name="common-al">Kenmerk gemeente: Z/23/21315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315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90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0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90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1548</meta:user-defined>
    <meta:user-defined meta:name="DCTERMS.abstract">TVM-Object - Banne Buikslootlaan 88 - 14-27 maa 2023, Banne Buikslootlaan 88</meta:user-defined>
    <dc:language>nl</dc:language>
    <meta:user-defined meta:name="OVERHEIDop.locatietype/OVERHEIDop.gebiedsmarkering">Punt</meta:user-defined>
    <meta:user-defined meta:name="DC.title">Besluit apv vergunning Verleend - Banne Buikslootlaan 88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909</meta:user-defined>
    <meta:user-defined meta:name="OVERHEIDop.GmbID/DC.identifier">gmb-2023-90909</meta:user-defined>
    <meta:user-defined meta:name="OVERHEIDop.versieInformatie"/>
  </office:meta>
</office:document-meta>
</file>