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Aalsmeerweg 18-22, 7-3-2023 t/m 9-3-2023, Locatie: Aalsmeerweg 20-3</text:p>
            <text:p text:style-name="common-al">Looptijd :07-03-2023 t/m 09-03-2023</text:p>
            <text:p text:style-name="common-al">Verzonden naar aanvrager op: 27-02-2023</text:p>
            <text:p text:style-name="common-al">Kenmerk gemeente: Z/23/2134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4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321</meta:user-defined>
    <meta:user-defined meta:name="DCTERMS.abstract">TVM Aalsmeerweg 18-22, 7-3-2023 t/m 9-3-2023, Aalsmeerweg 20-3</meta:user-defined>
    <dc:language>nl</dc:language>
    <meta:user-defined meta:name="OVERHEIDop.locatietype/OVERHEIDop.gebiedsmarkering">Punt</meta:user-defined>
    <meta:user-defined meta:name="DC.title">Besluit apv vergunning Verleend - Aalsmeerweg 20-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08</meta:user-defined>
    <meta:user-defined meta:name="OVERHEIDop.GmbID/DC.identifier">gmb-2023-90908</meta:user-defined>
    <meta:user-defined meta:name="OVERHEIDop.versieInformatie"/>
  </office:meta>
</office:document-meta>
</file>