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laan 13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WABO-2022-367 voor een omgevingsvergunning op locatie Groot Agteveldlaan 133 te Achterveld. De vergunning is toegekend. Het besluit betreft het nieuw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jan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ot Agteveldlaan 133 te Achterveld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90</meta:user-defined>
    <meta:user-defined meta:name="OVERHEIDop.GmbID/DC.identifier">gmb-2023-9090</meta:user-defined>
    <meta:user-defined meta:name="OVERHEIDop.versieInformatie"/>
  </office:meta>
</office:document-meta>
</file>