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ing van een dakkapel aan de voorzijde van de woning aan de Jan van Rietwijkstraat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32 </text:p>
                <text:p text:style-name="al">Omschrijving : plaatsing van een dakkapel aan de voorzijde van de woning </text:p>
                <text:p text:style-name="al">Zaaknummer : Z/2023/406437 </text:p>
                <text:p text:style-name="al">Bekendmakingsdatum: 24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088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8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8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437</meta:user-defined>
    <dc:language>nl</dc:language>
    <meta:user-defined meta:name="OVERHEIDop.locatietype/OVERHEIDop.gebiedsmarkering">Adres</meta:user-defined>
    <meta:user-defined meta:name="DC.title">Verleende omgevingsvergunning, plaatsing van een dakkapel aan de voorzijde van de woning aan de Jan van Rietwijkstraat 32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887</meta:user-defined>
    <meta:user-defined meta:name="OVERHEIDop.GmbID/DC.identifier">gmb-2023-90887</meta:user-defined>
    <meta:user-defined meta:name="OVERHEIDop.versieInformatie"/>
  </office:meta>
</office:document-meta>
</file>