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e Mastenbroek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4 vakken Rie Mastenbroekstraat 17/75      7-3-2023, Locatie: Rie Mastenbroekstraat 17</text:p>
            <text:p text:style-name="common-al">Looptijd :07-03-2023 t/m 07-03-2023</text:p>
            <text:p text:style-name="common-al">Verzonden naar aanvrager op: 27-02-2023</text:p>
            <text:p text:style-name="common-al">Kenmerk gemeente: Z/23/21336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3369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86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86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86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3699</meta:user-defined>
    <meta:user-defined meta:name="DCTERMS.abstract">TVM 4 vakken Rie Mastenbroekstraat 17/75 7-3-2023, Rie Mastenbroekstraat 17</meta:user-defined>
    <dc:language>nl</dc:language>
    <meta:user-defined meta:name="OVERHEIDop.locatietype/OVERHEIDop.gebiedsmarkering">Punt</meta:user-defined>
    <meta:user-defined meta:name="DC.title">Besluit apv vergunning Verleend - Rie Mastenbroekstraat 17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867</meta:user-defined>
    <meta:user-defined meta:name="OVERHEIDop.GmbID/DC.identifier">gmb-2023-90867</meta:user-defined>
    <meta:user-defined meta:name="OVERHEIDop.versieInformatie"/>
  </office:meta>
</office:document-meta>
</file>