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opslagunits, Damsingel 29, Sumar (parkeerterrein) (kadastraal Oostermeer, sectie I nummers 936, 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9, Sumar (parkeerterrein) (kadastraal Oostermeer, sectie I nummers 936, 940)</text:p>
            <text:p text:style-name="common-al">Olo: 7498077</text:p>
            <text:p text:style-name="common-al">het plaatsen van 2 opslagunits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2 opslagunits, Damsingel 29, Sumar (parkeerterrein) (kadastraal Oostermeer, sectie I nummers 936, 94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85</meta:user-defined>
    <meta:user-defined meta:name="OVERHEIDop.GmbID/DC.identifier">gmb-2023-9085</meta:user-defined>
    <meta:user-defined meta:name="OVERHEIDop.versieInformatie"/>
  </office:meta>
</office:document-meta>
</file>