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bouwen van een bedrijfspand en het aanleggen van drie inritten op de locatie <text:span text:style-name="nadrukvet">Wenckebachstraat (kadastraal perceel K3125)</text:span> (d.d. 02.01.2023)</text:p>
              </text:list-item>
              <text:list-item text:style-override="id1-3-2-1-1-2-2">
                <text:number>2.</text:number>
                <text:p text:style-name="al">Het legaliseren van een appartement (Niersprinkstraat 10B) en het realiseren van een Bed &amp; Breakfast op de locatie <text:span text:style-name="nadrukvet">Niersprinkstraat (kadastraal perceel E4699)</text:span> (d.d. 02.01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Kerkrade, 11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08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omgevingsvergunning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9084</meta:user-defined>
    <meta:user-defined meta:name="OVERHEIDop.GmbID/DC.identifier">gmb-2023-9084</meta:user-defined>
    <meta:user-defined meta:name="OVERHEIDop.versieInformatie"/>
  </office:meta>
</office:document-meta>
</file>