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tijdelijke huisvesting voor de dependance ICBS De Otterkolken aan de Jean Monnetstraat 5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56 A </text:p>
                <text:p text:style-name="al">Zaaknummer : Z/2023/408365 </text:p>
                <text:p text:style-name="al">Omschrijving : realiseren van tijdelijke huisvesting voor de dependance ICBS De Otterkol  </text:p>
                <text:p text:style-name="al">Ontvangstdatum: 24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08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365</meta:user-defined>
    <dc:language>nl</dc:language>
    <meta:user-defined meta:name="OVERHEIDop.locatietype/OVERHEIDop.gebiedsmarkering">Adres</meta:user-defined>
    <meta:user-defined meta:name="DC.title">Aanvraag omgevingsvergunning, realiseren van tijdelijke huisvesting voor de dependance ICBS De Otterkolken aan de Jean Monnetstraat 56 A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826</meta:user-defined>
    <meta:user-defined meta:name="OVERHEIDop.GmbID/DC.identifier">gmb-2023-90826</meta:user-defined>
    <meta:user-defined meta:name="OVERHEIDop.versieInformatie"/>
  </office:meta>
</office:document-meta>
</file>