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Tromp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5 </text:p>
                <text:p text:style-name="al">Zaaknummer : Z/2023/408373 </text:p>
                <text:p text:style-name="al">Omschrijving : plaatsen van een dakkapel op het voordakvlak   </text:p>
                <text:p text:style-name="al">Ontvangstdatum: 24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082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8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8373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aan de Trompstraat 15, te Heemskerk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825</meta:user-defined>
    <meta:user-defined meta:name="OVERHEIDop.GmbID/DC.identifier">gmb-2023-90825</meta:user-defined>
    <meta:user-defined meta:name="OVERHEIDop.versieInformatie"/>
  </office:meta>
</office:document-meta>
</file>