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uitgebreide procedure-kennisgeving ter inzage legging voornemen voor een vergunning te verlenen voor !!!Test!!! Dreef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12905</text:p>
            <text:p text:style-name="common-al"/>
            <text:p text:style-name="last-al">Door omstandigheden is deze test-publicatie (Documentnr. DROP-2023-87286) ten onrechte doorgezet als officiële publicat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82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905</meta:user-defined>
    <meta:user-defined meta:name="DCTERMS.abstract">Rectificatie ten onrechte gepubliceerde test-publicatie</meta:user-defined>
    <dc:language>nl</dc:language>
    <meta:user-defined meta:name="OVERHEIDop.locatietype/OVERHEIDop.gebiedsmarkering">Adres</meta:user-defined>
    <meta:user-defined meta:name="DC.title">Rectificatie: uitgebreide procedure-kennisgeving ter inzage legging voornemen voor een vergunning te verlenen voor !!!Test!!! Dreef 16 in Berlicu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823</meta:user-defined>
    <meta:user-defined meta:name="OVERHEIDop.GmbID/DC.identifier">gmb-2023-90823</meta:user-defined>
    <meta:user-defined meta:name="OVERHEIDop.versieInformatie"/>
  </office:meta>
</office:document-meta>
</file>