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uitgebreide procedure-definitief besluit omgevingsvergunning modelkennisgeving Toestemming voor !!!test!!!  Dreef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2905</text:p>
            <text:p text:style-name="common-al"/>
            <text:p text:style-name="last-al">Door omstandigheden is deze test-publicatie (Documentnr. DROP-2023-87293) ten onrechte doorgezet als officiële publicat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82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2905</meta:user-defined>
    <meta:user-defined meta:name="DCTERMS.abstract">Rectificatie ten onrechte gepubliceerde test publicatie</meta:user-defined>
    <dc:language>nl</dc:language>
    <meta:user-defined meta:name="OVERHEIDop.locatietype/OVERHEIDop.gebiedsmarkering">Adres</meta:user-defined>
    <meta:user-defined meta:name="DC.title">Rectificatie: uitgebreide procedure-definitief besluit omgevingsvergunning modelkennisgeving Toestemming voor !!!test!!!  Dreef 16 in Berlic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822</meta:user-defined>
    <meta:user-defined meta:name="OVERHEIDop.GmbID/DC.identifier">gmb-2023-90822</meta:user-defined>
    <meta:user-defined meta:name="OVERHEIDop.versieInformatie"/>
  </office:meta>
</office:document-meta>
</file>