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Sportlaan 251 t/m 269 (oneven)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heeft de Omgevingsdienst Midden-Holland (ODMH) namens de gemeente Gouda besloten om de beslistermijn voor de aanvraag met kenmerk V-2022-006677 voor het bouwen van 12  woningen ten behoeve van het "Zuidelijk Stempel Oost" op de locatie Sportlaan 251 t/m 269 (oneven)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081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Sportlaan 251 t/m 269 (oneven) in Gouda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817</meta:user-defined>
    <meta:user-defined meta:name="OVERHEIDop.GmbID/DC.identifier">gmb-2023-90817</meta:user-defined>
    <meta:user-defined meta:name="OVERHEIDop.versieInformatie"/>
  </office:meta>
</office:document-meta>
</file>