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Mieke Steensmastraat 1 t/m 6, Teldersstraat 1 t/m 11 (oneven) en Verzetslaan 14 t/m 26 (even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eft de Omgevingsdienst Midden-Holland (ODMH) namens de gemeente Gouda besloten om de beslistermijn voor de aanvraag met kenmerk V-2022-006679 voor het bouwen van 17 woningen ten behoeve van het project "Zuidelijk Stempel Oost" op de locatie Mieke Steensmastraat 1 t/m 6, Teldersstraat 1 t/m 11 (oneven) en Verzetslaan 14 t/m 26 (even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08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Mieke Steensmastraat 1 t/m 6, Teldersstraat 1 t/m 11 (oneven) en Verzetslaan 14 t/m 26 (even) in Gou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815</meta:user-defined>
    <meta:user-defined meta:name="OVERHEIDop.GmbID/DC.identifier">gmb-2023-90815</meta:user-defined>
    <meta:user-defined meta:name="OVERHEIDop.versieInformatie"/>
  </office:meta>
</office:document-meta>
</file>