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tussen het Noordeinde en de Molenviergang (duiker 4 onder de spoorlijn Den Haag-Gouda) in Zevenhuiz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gemeente Zuidplas een besluit genomen op de aanvraag met kenmerk V-2022-006713. Dit betreft het vervangen van een spoorduiker op de locatie tussen het Noordeinde en de Molenviergang (duiker 4 onder de spoorlijn Den Haag-Gouda) in Zevenhuiz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8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tussen het Noordeinde en de Molenviergang (duiker 4 onder de spoorlijn Den Haag-Gouda) in Zevenhuizen</meta:user-defined>
    <meta:user-defined meta:name="DCTERMS.W3CDTF/DCTERMS.available">2023-03-01</meta:user-defined>
    <meta:user-defined meta:name="DCTERMS.W3CDTF/OVERHEIDop.jaargang">2023</meta:user-defined>
    <meta:user-defined meta:name="OVERHEIDop.publicationIssue">90812</meta:user-defined>
    <meta:user-defined meta:name="OVERHEIDop.GmbID/DC.identifier">gmb-2023-90812</meta:user-defined>
    <meta:user-defined meta:name="OVERHEIDop.versieInformatie"/>
  </office:meta>
</office:document-meta>
</file>