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luifel/ overkapping, Pieter Klaarhamerstraat 4 7425DB Deventer, [DVT00L06931] Deventer L 6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90</text:p>
            <text:p text:style-name="common-al">
            <text:span text:style-name="nadrukvet">Verzenddatum besluit:</text:span> 05-01-2023</text:p>
            <text:p text:style-name="common-al">
            <text:span text:style-name="nadrukvet">Locatie:</text:span> Pieter Klaarhamerstraat 4 7425DB Deventer, [DVT00L06931] Deventer L 6931</text:p>
            <text:p text:style-name="common-al">
            <text:span text:style-name="nadrukvet">Projectomschrijving:</text:span> het legaliseren van een luifel/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390</meta:user-defined>
    <meta:user-defined meta:name="DCTERMS.abstract">het legaliseren van een luifel/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luifel/ overkapping, Pieter Klaarhamerstraat 4 7425DB Deventer, [DVT00L06931] Deventer L 6931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81</meta:user-defined>
    <meta:user-defined meta:name="OVERHEIDop.GmbID/DC.identifier">gmb-2023-9081</meta:user-defined>
    <meta:user-defined meta:name="OVERHEIDop.versieInformatie"/>
  </office:meta>
</office:document-meta>
</file>