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gebruik gemeentelijke wegen omgeving Raalte en Heeten </text:span>
          </text:p>
            <text:p text:style-name="common-al">t.b.v. Verlichte Trekkertocht door Salland op 7 januari</text:p>
            <text:p text:style-name="common-al">Zaaknummer: 1187-2023</text:p>
            <text:p text:style-name="common-al">Datum verzending: 2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08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klaring van geen bezwaar:</meta:user-defined>
    <meta:user-defined meta:name="DCTERMS.W3CDTF/DCTERMS.available">2023-01-11</meta:user-defined>
    <meta:user-defined meta:name="DCTERMS.W3CDTF/OVERHEIDop.jaargang">2023</meta:user-defined>
    <meta:user-defined meta:name="OVERHEIDop.publicationIssue">9080</meta:user-defined>
    <meta:user-defined meta:name="OVERHEIDop.GmbID/DC.identifier">gmb-2023-9080</meta:user-defined>
    <meta:user-defined meta:name="OVERHEIDop.versieInformatie"/>
  </office:meta>
</office:document-meta>
</file>