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voor de locatie Torenstraat - Oostende (riolering) (AA079409650)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Afdeling IBOR van de gemeente Helmond heeft een verzoek ingediend tot het instemmen met het evaluatieverslag van een bodemsanering voor de locatie Torenstraat - Oostende (riolering) te Helmond (locatiecode: AA079409650). Het College van B&amp;W heeft besloten om in te stemmen met het evaluatieverslag. De bodemsanering is hiermee afgerond.</text:p>
            <text:p text:style-name="common-al">
            <text:span text:style-name="nadrukvet">Inzage</text:span>
          </text:p>
            <text:p text:style-name="common-al">Het besluit is voorbereid via de procedure van titel 4.1 Awb. Het besluit en de daarop betrekking hebbende stukken zijn vanaf 2 maart 2023 tot 13 april 2023 in te zien bij cluster Milieu in het tijdelijk Stadskantoor aan de Binnen Parallelweg 44 te Helmond. Inzage is alleen mogelijk op afspraak; u kunt hiervoor bellen naar (14) 0492.</text:p>
            <text:p text:style-name="common-al">
            <text:span text:style-name="nadrukvet">Bezwaar maken</text:span>
          </text:p>
            <text:p text:style-name="common-al">U kunt bezwaar maken tegen dit besluit tot zes weken na bekendmaking ervan (dus tot 13 april 2023).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07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9409650</meta:user-defined>
    <dc:language>nl</dc:language>
    <meta:user-defined meta:name="OVERHEIDop.locatietype/OVERHEIDop.gebiedsmarkering">Weg</meta:user-defined>
    <meta:user-defined meta:name="OVERHEIDop.locatietype/OVERHEIDop.gebiedsmarkering">Weg</meta:user-defined>
    <meta:user-defined meta:name="DC.title">Besluit in het kader van de Wet bodembescherming (Wbb) tot het instemmen met het evaluatieverslag van een bodemsanering voor de locatie Torenstraat - Oostende (riolering) (AA079409650) te Helmond</meta:user-defined>
    <meta:user-defined meta:name="DCTERMS.W3CDTF/DCTERMS.available">2023-03-02</meta:user-defined>
    <meta:user-defined meta:name="DCTERMS.W3CDTF/OVERHEIDop.jaargang">2023</meta:user-defined>
    <meta:user-defined meta:name="OVERHEIDop.publicationIssue">90799</meta:user-defined>
    <meta:user-defined meta:name="OVERHEIDop.GmbID/DC.identifier">gmb-2023-90799</meta:user-defined>
    <meta:user-defined meta:name="OVERHEIDop.versieInformatie"/>
  </office:meta>
</office:document-meta>
</file>