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leggen van 10kv kabeltracés aan Kanaaldijk Z.O. ter hoogte van Keersluisweg en Achter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thv Keersluisweg en Achterdijk 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aanleggen 10kv kabeltracés</text:p>
                  </table:table-cell>
                  <table:table-cell table:style-name="entry" table:number-rows-spanned="1" table:number-columns-spanned="1">
                    <text:p text:style-name="table_al">72201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5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leggen 10kv kabeltracés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10kv kabeltracés aan Kanaaldijk Z.O. ter hoogte van Keersluisweg en Achterdijk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59</meta:user-defined>
    <meta:user-defined meta:name="OVERHEIDop.GmbID/DC.identifier">gmb-2023-90759</meta:user-defined>
    <meta:user-defined meta:name="OVERHEIDop.versieInformatie"/>
  </office:meta>
</office:document-meta>
</file>